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03</text:p>
          </table:table-cell>
          <table:table-cell table:number-columns-repeated="4" table:style-name="ce10"/>
          <table:table-cell office:value-type="string" table:style-name="ce12">
            <text:p>29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5" table:style-name="ce16">
            <text:p>9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67" table:style-name="ce17">
            <text:p>15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15:190</text:p>
          </table:table-cell>
          <table:covered-table-cell/>
          <table:table-cell office:value-type="float" office:value="384270.66" table:style-name="ce20">
            <text:p>384270,6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15:191</text:p>
          </table:table-cell>
          <table:covered-table-cell/>
          <table:table-cell office:value-type="float" office:value="580282.01" table:style-name="ce20">
            <text:p>580282,0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621</text:p>
          </table:table-cell>
          <table:covered-table-cell/>
          <table:table-cell office:value-type="float" office:value="566041.65" table:style-name="ce20">
            <text:p>566041,6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12:30</text:p>
          </table:table-cell>
          <table:covered-table-cell/>
          <table:table-cell office:value-type="float" office:value="353559.76" table:style-name="ce20">
            <text:p>353559,7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12:88</text:p>
          </table:table-cell>
          <table:covered-table-cell/>
          <table:table-cell office:value-type="float" office:value="337794.24" table:style-name="ce20">
            <text:p>337794,2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12:94</text:p>
          </table:table-cell>
          <table:covered-table-cell/>
          <table:table-cell office:value-type="float" office:value="365328.64000000001" table:style-name="ce20">
            <text:p>365328,6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54:58</text:p>
          </table:table-cell>
          <table:covered-table-cell/>
          <table:table-cell office:value-type="float" office:value="360222.98" table:style-name="ce20">
            <text:p>360222,9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63:21</text:p>
          </table:table-cell>
          <table:covered-table-cell/>
          <table:table-cell office:value-type="float" office:value="209228" table:style-name="ce20">
            <text:p>209228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05:1070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05:1071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4300003:456</text:p>
          </table:table-cell>
          <table:covered-table-cell/>
          <table:table-cell office:value-type="float" office:value="228708" table:style-name="ce20">
            <text:p>228708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6200005:151</text:p>
          </table:table-cell>
          <table:covered-table-cell/>
          <table:table-cell office:value-type="float" office:value="23388.81" table:style-name="ce20">
            <text:p>23388,8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000000:90</text:p>
          </table:table-cell>
          <table:covered-table-cell/>
          <table:table-cell office:value-type="float" office:value="7819721.1299999999" table:style-name="ce20">
            <text:p>7819721,13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1200016:362</text:p>
          </table:table-cell>
          <table:covered-table-cell/>
          <table:table-cell office:value-type="float" office:value="594920" table:style-name="ce20">
            <text:p>59492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4305005:316</text:p>
          </table:table-cell>
          <table:covered-table-cell/>
          <table:table-cell office:value-type="float" office:value="400140" table:style-name="ce20">
            <text:p>40014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5400009:103</text:p>
          </table:table-cell>
          <table:covered-table-cell/>
          <table:table-cell office:value-type="float" office:value="64500" table:style-name="ce20">
            <text:p>6450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5400009:23</text:p>
          </table:table-cell>
          <table:covered-table-cell/>
          <table:table-cell office:value-type="float" office:value="64500" table:style-name="ce20">
            <text:p>6450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100011:924</text:p>
          </table:table-cell>
          <table:covered-table-cell/>
          <table:table-cell office:value-type="float" office:value="12045" table:style-name="ce20">
            <text:p>12045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0100015:978</text:p>
          </table:table-cell>
          <table:covered-table-cell/>
          <table:table-cell office:value-type="float" office:value="7695.36" table:style-name="ce20">
            <text:p>7695,3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4608:2601</text:p>
          </table:table-cell>
          <table:covered-table-cell/>
          <table:table-cell office:value-type="float" office:value="339736.35" table:style-name="ce20">
            <text:p>339736,3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70001:167</text:p>
          </table:table-cell>
          <table:covered-table-cell/>
          <table:table-cell office:value-type="float" office:value="657050" table:style-name="ce20">
            <text:p>65705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5:0000000:78</text:p>
          </table:table-cell>
          <table:covered-table-cell/>
          <table:table-cell office:value-type="float" office:value="3983747.13" table:style-name="ce20">
            <text:p>3983747,13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5:0100019:437</text:p>
          </table:table-cell>
          <table:covered-table-cell/>
          <table:table-cell office:value-type="float" office:value="5969.2" table:style-name="ce20">
            <text:p>5969,2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1000001:208</text:p>
          </table:table-cell>
          <table:covered-table-cell/>
          <table:table-cell office:value-type="float" office:value="429609.6" table:style-name="ce20">
            <text:p>429609,6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5:5300001:14</text:p>
          </table:table-cell>
          <table:covered-table-cell/>
          <table:table-cell office:value-type="float" office:value="226232.1" table:style-name="ce20">
            <text:p>226232,1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42:967</text:p>
          </table:table-cell>
          <table:covered-table-cell/>
          <table:table-cell office:value-type="float" office:value="372042.44" table:style-name="ce20">
            <text:p>372042,4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01:1898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01:1899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04:941</text:p>
          </table:table-cell>
          <table:covered-table-cell/>
          <table:table-cell office:value-type="float" office:value="442869.21" table:style-name="ce20">
            <text:p>442869,2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04:942</text:p>
          </table:table-cell>
          <table:covered-table-cell/>
          <table:table-cell office:value-type="float" office:value="224122.42" table:style-name="ce20">
            <text:p>224122,4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3901002:250</text:p>
          </table:table-cell>
          <table:covered-table-cell/>
          <table:table-cell office:value-type="float" office:value="205939.9" table:style-name="ce20">
            <text:p>205939,9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3901002:251</text:p>
          </table:table-cell>
          <table:covered-table-cell/>
          <table:table-cell office:value-type="float" office:value="804560.1" table:style-name="ce20">
            <text:p>804560,1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500001:4780</text:p>
          </table:table-cell>
          <table:covered-table-cell/>
          <table:table-cell office:value-type="float" office:value="179305.8" table:style-name="ce20">
            <text:p>179305,8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500001:4781</text:p>
          </table:table-cell>
          <table:covered-table-cell/>
          <table:table-cell office:value-type="float" office:value="172274.2" table:style-name="ce20">
            <text:p>172274,2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1800008:1138</text:p>
          </table:table-cell>
          <table:covered-table-cell/>
          <table:table-cell office:value-type="float" office:value="526583.36" table:style-name="ce20">
            <text:p>526583,3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104095:350</text:p>
          </table:table-cell>
          <table:covered-table-cell/>
          <table:table-cell office:value-type="float" office:value="536390" table:style-name="ce20">
            <text:p>53639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1:2800004:425</text:p>
          </table:table-cell>
          <table:covered-table-cell/>
          <table:table-cell office:value-type="float" office:value="227606.96" table:style-name="ce20">
            <text:p>227606,9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1:8500007:621</text:p>
          </table:table-cell>
          <table:covered-table-cell/>
          <table:table-cell office:value-type="float" office:value="1164773.3999999999" table:style-name="ce20">
            <text:p>1164773,4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3:0102045:185</text:p>
          </table:table-cell>
          <table:covered-table-cell/>
          <table:table-cell office:value-type="float" office:value="5535060" table:style-name="ce20">
            <text:p>553506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3:1900005:295</text:p>
          </table:table-cell>
          <table:covered-table-cell/>
          <table:table-cell office:value-type="float" office:value="274662" table:style-name="ce20">
            <text:p>274662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4:0000000:2867</text:p>
          </table:table-cell>
          <table:covered-table-cell/>
          <table:table-cell office:value-type="float" office:value="455735.66" table:style-name="ce20">
            <text:p>455735,6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4:0000000:2868</text:p>
          </table:table-cell>
          <table:covered-table-cell/>
          <table:table-cell office:value-type="float" office:value="1095700.1499999999" table:style-name="ce20">
            <text:p>1095700,1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000000:2711</text:p>
          </table:table-cell>
          <table:covered-table-cell/>
          <table:table-cell office:value-type="float" office:value="105770161.92" table:style-name="ce20">
            <text:p>105770161,9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100082:241</text:p>
          </table:table-cell>
          <table:covered-table-cell/>
          <table:table-cell office:value-type="float" office:value="771360.48" table:style-name="ce20">
            <text:p>771360,4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4900003:336</text:p>
          </table:table-cell>
          <table:covered-table-cell/>
          <table:table-cell office:value-type="float" office:value="7277.28" table:style-name="ce20">
            <text:p>7277,2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15:2123</text:p>
          </table:table-cell>
          <table:covered-table-cell/>
          <table:table-cell office:value-type="float" office:value="403607.26" table:style-name="ce20">
            <text:p>403607,2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6:0000000:2023</text:p>
          </table:table-cell>
          <table:covered-table-cell/>
          <table:table-cell office:value-type="float" office:value="4114.46" table:style-name="ce20">
            <text:p>4114,4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6:1200006:287</text:p>
          </table:table-cell>
          <table:covered-table-cell/>
          <table:table-cell office:value-type="float" office:value="4114.46" table:style-name="ce20">
            <text:p>4114,4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6:1200011:227</text:p>
          </table:table-cell>
          <table:covered-table-cell/>
          <table:table-cell office:value-type="float" office:value="3526.68" table:style-name="ce20">
            <text:p>3526,6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6:1200019:212</text:p>
          </table:table-cell>
          <table:covered-table-cell/>
          <table:table-cell office:value-type="float" office:value="3232.79" table:style-name="ce20">
            <text:p>3232,79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6:3700004:5</text:p>
          </table:table-cell>
          <table:covered-table-cell/>
          <table:table-cell office:value-type="float" office:value="4954749.2" table:style-name="ce20">
            <text:p>4954749,2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00000:136</text:p>
          </table:table-cell>
          <table:covered-table-cell/>
          <table:table-cell office:value-type="float" office:value="55807354.880000003" table:style-name="ce20">
            <text:p>55807354,8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012019:380</text:p>
          </table:table-cell>
          <table:covered-table-cell/>
          <table:table-cell office:value-type="float" office:value="301378" table:style-name="ce20">
            <text:p>301378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980010:180</text:p>
          </table:table-cell>
          <table:covered-table-cell/>
          <table:table-cell office:value-type="float" office:value="562423.68000000005" table:style-name="ce20">
            <text:p>562423,6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980010:181</text:p>
          </table:table-cell>
          <table:covered-table-cell/>
          <table:table-cell office:value-type="float" office:value="1873576.32" table:style-name="ce20">
            <text:p>1873576,3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0105004:1988</text:p>
          </table:table-cell>
          <table:covered-table-cell/>
          <table:table-cell office:value-type="float" office:value="40203.120000000003" table:style-name="ce20">
            <text:p>40203,1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0200161:149</text:p>
          </table:table-cell>
          <table:covered-table-cell/>
          <table:table-cell office:value-type="float" office:value="398483.63" table:style-name="ce20">
            <text:p>398483,63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0200161:150</text:p>
          </table:table-cell>
          <table:covered-table-cell/>
          <table:table-cell office:value-type="float" office:value="376070.2" table:style-name="ce20">
            <text:p>376070,2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0200161:151</text:p>
          </table:table-cell>
          <table:covered-table-cell/>
          <table:table-cell office:value-type="float" office:value="391290.07" table:style-name="ce20">
            <text:p>391290,07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1700009:216</text:p>
          </table:table-cell>
          <table:covered-table-cell/>
          <table:table-cell office:value-type="float" office:value="235890" table:style-name="ce20">
            <text:p>23589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1800002:334</text:p>
          </table:table-cell>
          <table:covered-table-cell/>
          <table:table-cell office:value-type="float" office:value="46206" table:style-name="ce20">
            <text:p>46206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1800002:335</text:p>
          </table:table-cell>
          <table:covered-table-cell/>
          <table:table-cell office:value-type="float" office:value="252130.74" table:style-name="ce20">
            <text:p>252130,7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6700028:263</text:p>
          </table:table-cell>
          <table:covered-table-cell/>
          <table:table-cell office:value-type="float" office:value="570465" table:style-name="ce20">
            <text:p>570465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6700028:264</text:p>
          </table:table-cell>
          <table:covered-table-cell/>
          <table:table-cell office:value-type="float" office:value="162990" table:style-name="ce20">
            <text:p>16299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9:9200003:196</text:p>
          </table:table-cell>
          <table:covered-table-cell/>
          <table:table-cell office:value-type="float" office:value="6618128.9000000004" table:style-name="ce20">
            <text:p>6618128,9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9:9200003:492</text:p>
          </table:table-cell>
          <table:covered-table-cell/>
          <table:table-cell office:value-type="float" office:value="10341961.1" table:style-name="ce20">
            <text:p>10341961,1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0000000:4173</text:p>
          </table:table-cell>
          <table:covered-table-cell/>
          <table:table-cell office:value-type="float" office:value="2051.92" table:style-name="ce20">
            <text:p>2051,9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0100053:233</text:p>
          </table:table-cell>
          <table:covered-table-cell/>
          <table:table-cell office:value-type="float" office:value="10269758.029999999" table:style-name="ce20">
            <text:p>10269758,03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0400004:271</text:p>
          </table:table-cell>
          <table:covered-table-cell/>
          <table:table-cell office:value-type="float" office:value="373400" table:style-name="ce20">
            <text:p>37340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0400004:272</text:p>
          </table:table-cell>
          <table:covered-table-cell/>
          <table:table-cell office:value-type="float" office:value="298720" table:style-name="ce20">
            <text:p>29872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1800004:295</text:p>
          </table:table-cell>
          <table:covered-table-cell/>
          <table:table-cell office:value-type="float" office:value="2252.1" table:style-name="ce20">
            <text:p>2252,1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1800007:242</text:p>
          </table:table-cell>
          <table:covered-table-cell/>
          <table:table-cell office:value-type="float" office:value="2252.1" table:style-name="ce20">
            <text:p>2252,1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1800013:263</text:p>
          </table:table-cell>
          <table:covered-table-cell/>
          <table:table-cell office:value-type="float" office:value="2252.1" table:style-name="ce20">
            <text:p>2252,1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1800013:264</text:p>
          </table:table-cell>
          <table:covered-table-cell/>
          <table:table-cell office:value-type="float" office:value="2252.1" table:style-name="ce20">
            <text:p>2252,1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2700003:516</text:p>
          </table:table-cell>
          <table:covered-table-cell/>
          <table:table-cell office:value-type="float" office:value="84434.559999999998" table:style-name="ce20">
            <text:p>84434,5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3600001:355</text:p>
          </table:table-cell>
          <table:covered-table-cell/>
          <table:table-cell office:value-type="float" office:value="2051.92" table:style-name="ce20">
            <text:p>2051,9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3600005:225</text:p>
          </table:table-cell>
          <table:covered-table-cell/>
          <table:table-cell office:value-type="float" office:value="2051.92" table:style-name="ce20">
            <text:p>2051,9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3600005:226</text:p>
          </table:table-cell>
          <table:covered-table-cell/>
          <table:table-cell office:value-type="float" office:value="1781.2" table:style-name="ce20">
            <text:p>1781,2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3600009:275</text:p>
          </table:table-cell>
          <table:covered-table-cell/>
          <table:table-cell office:value-type="float" office:value="2051.92" table:style-name="ce20">
            <text:p>2051,9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3600011:351</text:p>
          </table:table-cell>
          <table:covered-table-cell/>
          <table:table-cell office:value-type="float" office:value="2051.92" table:style-name="ce20">
            <text:p>2051,9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3800010:384</text:p>
          </table:table-cell>
          <table:covered-table-cell/>
          <table:table-cell office:value-type="float" office:value="505742" table:style-name="ce20">
            <text:p>505742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000000:53803</text:p>
          </table:table-cell>
          <table:covered-table-cell/>
          <table:table-cell office:value-type="float" office:value="2162155.84" table:style-name="ce20">
            <text:p>2162155,8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3026:216</text:p>
          </table:table-cell>
          <table:covered-table-cell/>
          <table:table-cell office:value-type="float" office:value="539849.1" table:style-name="ce20">
            <text:p>539849,1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3026:217</text:p>
          </table:table-cell>
          <table:covered-table-cell/>
          <table:table-cell office:value-type="float" office:value="939167.16" table:style-name="ce20">
            <text:p>939167,1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3026:218</text:p>
          </table:table-cell>
          <table:covered-table-cell/>
          <table:table-cell office:value-type="float" office:value="513186" table:style-name="ce20">
            <text:p>513186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52004:795</text:p>
          </table:table-cell>
          <table:covered-table-cell/>
          <table:table-cell office:value-type="float" office:value="2084634" table:style-name="ce20">
            <text:p>2084634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1016:5043</text:p>
          </table:table-cell>
          <table:covered-table-cell/>
          <table:table-cell office:value-type="float" office:value="118902.5" table:style-name="ce20">
            <text:p>118902,5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06002:9821</text:p>
          </table:table-cell>
          <table:covered-table-cell/>
          <table:table-cell office:value-type="float" office:value="20612869.719999999" table:style-name="ce20">
            <text:p>20612869,7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15014:495</text:p>
          </table:table-cell>
          <table:covered-table-cell/>
          <table:table-cell office:value-type="float" office:value="856720" table:style-name="ce20">
            <text:p>85672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15024:343</text:p>
          </table:table-cell>
          <table:covered-table-cell/>
          <table:table-cell office:value-type="float" office:value="1010960.32" table:style-name="ce20">
            <text:p>1010960,3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32001:31</text:p>
          </table:table-cell>
          <table:covered-table-cell/>
          <table:table-cell office:value-type="float" office:value="606360.30000000005" table:style-name="ce20">
            <text:p>606360,3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34007:40</text:p>
          </table:table-cell>
          <table:covered-table-cell/>
          <table:table-cell office:value-type="float" office:value="531167" table:style-name="ce20">
            <text:p>531167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604018:380</text:p>
          </table:table-cell>
          <table:covered-table-cell/>
          <table:table-cell office:value-type="float" office:value="3633345" table:style-name="ce20">
            <text:p>3633345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604018:381</text:p>
          </table:table-cell>
          <table:covered-table-cell/>
          <table:table-cell office:value-type="float" office:value="4090899.16" table:style-name="ce20">
            <text:p>4090899,1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21">
            <text:p>95</text:p>
          </table:table-cell>
          <table:table-cell office:value-type="string" table:number-columns-spanned="2" table:number-rows-spanned="1" table:style-name="ce2">
            <text:p>36:34:0604018:382</text:p>
          </table:table-cell>
          <table:covered-table-cell/>
          <table:table-cell office:value-type="float" office:value="7724244.5999999996" table:style-name="ce22">
            <text:p>7724244,6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003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1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6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26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0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6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4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5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5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50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50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50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50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50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50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50: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50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50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50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5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5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5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5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5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5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5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5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5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54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54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54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54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8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8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8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8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8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8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8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10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13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14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20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2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2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2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2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2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2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100013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3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3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3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3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3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37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3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38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3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38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38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38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38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38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38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38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38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3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38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4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4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47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47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47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47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47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47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47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4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4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47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47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47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47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47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47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6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6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69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6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6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6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69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6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69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69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69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69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69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69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69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69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69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69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69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69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69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69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69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69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69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69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69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69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69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69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69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69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69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69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69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69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8:1100008:7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000000:30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10006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08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15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1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50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54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54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1:010004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1:21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1:44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21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610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94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20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20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20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20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20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20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20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20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20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2003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20034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20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20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20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2003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20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20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20034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20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20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44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8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8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8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8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8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8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8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8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8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800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8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5:010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5:10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5:10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5:1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5:10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5:23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5:2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5:23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5:23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5:23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5:23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5:23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2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2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23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5:23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5:2300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5:23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5:23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5:23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5:23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5:23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5:23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5:23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5:23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5:23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5:23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5:23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5:23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5:23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5:23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5:23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5:23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5:23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5:23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5:23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5:23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5:23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5:23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23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5:23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23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23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23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5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5:5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5:5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5:6000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5:6000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60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1005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2006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2012:136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601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11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11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11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11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110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110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110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11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11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11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11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1101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1101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110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11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1101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110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1101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1101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1101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1101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1101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110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1101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1101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110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11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1101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1101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1101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1301019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2001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2001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2201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320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32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320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32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5300002:2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5400004:58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5400007: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54010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5425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55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0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010004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0200013: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02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0200042:4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18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1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18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18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18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18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1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18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18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18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18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18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18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18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18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18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18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18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18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1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1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1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1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1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7:1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7:1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7:18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7:1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18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18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18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18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18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18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7:18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7:18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7:18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7:18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7:18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7:18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7:18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7:18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7:18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1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18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7:18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7:18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18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7:18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7:18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7:18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7:18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7:1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7:18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7:18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7:18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7:18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7:18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7:18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18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7:18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7:18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18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18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18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18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18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18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7:18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7:18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18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18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18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18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18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18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18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18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18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1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18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18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18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18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18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18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18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18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18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18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18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18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18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18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7:18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7:18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7:18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7:18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7:18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7:18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7:18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7:18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7:18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7:18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7:1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7:1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7:18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7:18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7:18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7:18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7:18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7:18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7:18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7:18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7:1800004: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7:1800004:5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7:18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7:18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7:18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7:18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7:18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7:18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7:18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7:18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7:18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7:18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7:18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7:18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7:18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7:18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7:18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7:18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7:1800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7:1800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7:18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7:18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7:18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7:1800005: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7:18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7:18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7:18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7:18000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7:18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7:18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7:18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7:18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7:18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7:18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7:18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7:18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7:18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7:18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7:18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7:18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7:18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7:18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7:18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7:18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7:18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7:18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7:18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7:18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7:18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7:18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7:18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7:18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7:18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7:18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7:18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7:18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7:18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7:18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7:180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7:1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7:18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7:18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7:18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7:18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7:18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7:18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7:18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7:18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7:18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7:18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7:18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7:18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7:18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7:18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7:18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7:18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7:18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7:18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7:18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7:18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7:18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7:18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7:18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7:18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7:18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7:18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7:18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7:18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7:18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7:18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7:18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7:18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7:180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7:18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7:18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7:180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7:18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7:18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7:180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7:18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7:180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7:180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7:180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7:180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7:18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7:18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7:18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7:180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7:18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7:18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7:18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7:18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7:18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7:18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7:18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7:18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7:18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7:18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7:18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7:18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7:18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7:18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7:18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7:18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7:18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7:1800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7:1800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7:1800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7:18000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7:1800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7:180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7:1800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7:18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7:1800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7:1800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7:18000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7:1800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7:18000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7:1800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7:18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7:18000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7:1800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7:1800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7:1800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7:1800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7:18000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7:18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7:18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7:18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7:180001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7:18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7:180001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7:18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7:18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7:18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7:18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7:18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7:1800014: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7:18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7:18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7:18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7:18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7:18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7:18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7:18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7:18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7:18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7:1800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7:180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7:1800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7:180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7:1800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7:180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7:18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7:18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7:18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7:1800015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7:18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7:18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7:18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7:18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7:18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7:18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7:18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7:18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7:18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7:18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7:18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7:18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7:18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7:18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7:18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7:18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7:18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7:18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7:18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7:18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7:18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7:18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7:18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7:18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7:18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7:18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7:18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7:18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7:18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7:18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7:180002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7:18000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7:18000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7:18000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7:180002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7:180002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7:18000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7:18000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7:18000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7:180002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7:180002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7:180002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7:180002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7:1800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7:18000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7:18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7:1800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7:18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7:18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7:180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7:180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7:1800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7:18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7:1800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7:1800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7:72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7:72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7:72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7:7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8:0000000:3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8:02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8:02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8:02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8:02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8:02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8:02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8:0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8:0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8:0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8:0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8:0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8:0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8:0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8:02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8:02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8:02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8:0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8:0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8:0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8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8:02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8:02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8:02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8:02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8:0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8:02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8:0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8:02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8:02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8:02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8:02000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8:02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8:02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8:02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8:02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8:0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9:010406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9:800001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9:800001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9:80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9:81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9:81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9:81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9:81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9:81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9:81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9:81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9:81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9:81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9:81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9:810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9:81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9:81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9:82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9:8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9:82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9:82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9:82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9:82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9:82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9:82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9:820002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9:820002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9:8204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9:83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9:83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9:83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0:0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0:0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0:010005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0:010005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0:010005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0:010005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0:010005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0:0100055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0:010005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0:010005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0:010005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0:010005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0:0100055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0:010005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0:0100055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0:0100055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0:010005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0:0100055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0:0100055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0:0100055:4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0:010005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0:0100055: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0:0100055: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0:0100055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0:0100055: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0:0100055: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0:0100055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0:0100055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0:010005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0:0100055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0:0100055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0:0100055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0:0100055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0:0100055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0:0100055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0:0100055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0:0100055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0:0100055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0:010005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0:0100055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0:0100055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0:0100055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0:0100055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0:0100055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0:0100055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0:0100055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0:0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0:1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0:23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0:23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0:2300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0:46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0:54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0:54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0:5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0:54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0:54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0:54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0:6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0:60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0:60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0:60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0:6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0:6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0:6200001:3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0:62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1:09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1:2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2:29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3:0101006:9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3:0101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4:1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4:2800008: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4:40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4:4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4:55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62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62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62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62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62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62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62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62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62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62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62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62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62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62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62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62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620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62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62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62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62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62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62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62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62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62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62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62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62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62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620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62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62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62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62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62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62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62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62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62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62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62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62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62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62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620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62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62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62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62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62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62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62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62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62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62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62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62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62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620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62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62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62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62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62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620002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62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620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62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62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62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62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62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62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62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62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62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62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62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62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62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62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620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62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62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62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62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62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620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62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6822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6826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6826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6826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6826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6826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6826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6826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6826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6826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6826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6826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6826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6826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6826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6826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6826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6826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6826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6826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6826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6826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6826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6826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6945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6945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6945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6945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6945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6945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6945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6945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6945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6945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6945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6945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6945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6945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6945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6945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6945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6945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6945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6945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6945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6:000000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6:000000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6:000000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6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6:0000000:19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6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6:15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6:15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6:15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6:15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6:15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6:15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6:1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6:1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6:15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6:15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6:15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6:15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6:1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6:1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6:1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6:1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6:1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6:1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6:1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6:1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6:1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6:1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6:1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6:1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6:16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6:1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6:16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6:1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6:1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6:1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6:1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6:1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6:1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6:1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6:1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6:1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6:16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6:1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6:16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6:1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6:1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6:16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6:16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6:1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6:16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6:16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6:16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6:16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6:16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6:1600008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6:16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6:16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6:16000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6:16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6:16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6:28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6:28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6:28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6:28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6:28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6:28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6:28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6:28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6:28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6:28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6:28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6:28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6:28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6:28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6:28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6:28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6:28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6:28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6:28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6:28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6:28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6:28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6:28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6:28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6:28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6:28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6:28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6:28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6:28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6:28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6:28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6:28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6:28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6:28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6:28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6:280001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6:28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6:28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6:28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6:28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6:28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6:28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6:28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6:28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6:28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6:28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6:28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6:28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6:28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6:28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6:28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6:280001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6:280001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6:28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6:28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6:28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6:28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6:28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6:28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6:28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6:2800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6:28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6:28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6:28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6:28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6:28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6:28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6:280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6:28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6:28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6:28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6:28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6:28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6:28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6:28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6:28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6:28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6:28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6:28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6:28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6:28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6:28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6:28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6:28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7:0000000:7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7:009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7:021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7:027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7:056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7:056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7:081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7:081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8:0000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8:0000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8:0106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8:0106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8:0106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8:0106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8:0106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8:0106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8:0106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8:0106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8:0106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8:01060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8:0106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8:0106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8:0106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8:0106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8:0106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8:0106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8:0106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8:0106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8:0106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8:0106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8:0106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8:0106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8:0106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8:0106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8:0106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8:0106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8:0106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8:0106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8:0106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8:0106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8:0106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8:0106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8:0106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8:0106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8:0106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8:0106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8:010602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8:010602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8:01060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8:010602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8:010602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8:01060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8:0106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8:010602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8:0106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8:0106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8:0106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8:0106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8:0106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8:0106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8:0106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8:0106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8:0106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8:0106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8:0106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8:0106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8:0106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8:0106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8:0106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8:0106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8:0106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8:0106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8:0106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8:0106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8:0106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8:0106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8:0106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8:0106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8:0106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8:0106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8:020006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8:20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8:580001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8:58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8:58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8:58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8:58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8:58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8:58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8:58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8:580001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8:58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8:58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8:58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8:58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8:58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8:58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8:67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8:7000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8:700003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8:700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8:7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8:7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8:8300017:5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8:8300018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8:8300018: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8:8300018:4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8:8300018: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8:8300018: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8:8300018: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8:8300018: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8:8300018:4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8:8300018: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8:8300018: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8:8300018: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8:8300018: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8:8300018:4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8:8300018: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8:8300018:4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8:8300018: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8:8300018:4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8:8300018: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8:8300018: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8:8300018:4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8:8300018:4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8:8300018: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8:8300018: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8:8300018: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8:8300018: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8:8300018: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8:8300018: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8:8300018: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8:8300018: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8:8300018: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8:83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9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9:0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9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9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9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9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9:0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9:0101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9:010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9:0101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9:0101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9:0103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9:0103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9:0103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9:0103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9:0103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9:0103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9:0103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9:0103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9:0103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9:0103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9:0103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9:0103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9:0103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9:0103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9:0103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9:0103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9:0103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9:0103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9:0103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9:0103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9:0103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9:0103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9:0103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9:0103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9:0103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9:0103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9:0103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9:0103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9:0103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9:0103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9:0103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9:0103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9:0103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9:0103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9:0103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9:0103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9:0103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9:0103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9:0103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9:0103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9:0103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9:0103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9:0103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9:0103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9:0103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9:0103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9:0103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9:0103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9:0103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9:0103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9:0103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9:0103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9:0103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9:0103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9:0103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9:0103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9:0103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9:0103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9:0103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9:0103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9:0103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9:0103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9:0103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9:0103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9:0103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9:0103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9:0104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9:0104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9:0104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9:0104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9:0104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9:0104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9:0104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9:0104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9:0104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9:0104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9:0104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9:0104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9:0104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9:0104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9:0104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9:0104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9:0104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9:0104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9:0104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9:0104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9:0104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9:0104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9:0104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9:0104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9:0104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9:0104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9:0104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9:0104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9:0104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9:0104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9:0104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9:0104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9:0104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9:0104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9:0104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9:0104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9:0104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9:0104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9:0104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9:0104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9:0104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9:0104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9:0104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9:0104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9:0104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9:0104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9:0104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9:0104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9:0104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9:0104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9:0104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9:0104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9:0104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9:0104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9:0104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9:0104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9:0104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9:0104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9:0104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9:0104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9:0104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9:0104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9:0104008:5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9:0104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9:0104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9:0104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9:0104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9:0104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9:0104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9:0104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9:0105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9:0105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9:0105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9:010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9:0105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9:0105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9:0105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9:0105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9:0105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9:0105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9:0105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9:0105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9:0105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9:0105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9:0105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9:0105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9:0105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9:0105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9:0105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9:0105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9:0105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9:0105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9:0105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9:0105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9:0105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9:0105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9:0105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9:0105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9:0105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9:0105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9:0105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9:0105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9:0105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9:0105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9:0105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9:0105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9:0105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9:0105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9:0105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9:0105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9:0105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9:0105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9:0105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9:0105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9:0105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9:0105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9:0106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9:0106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9:0106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9:010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9:0106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9:0106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9:0106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9:0106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9:0106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9:0106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9:0106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9:0106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9:0106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9:0106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9:0106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9:0106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9:0106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9:0106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9:0106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9:0106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9:0106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9:0106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9:0106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9:0106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9:02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9:02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9:02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9:02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9:02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9:49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9:49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9:49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9:70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9:70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9:72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9:75000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9:9102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9:9102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9:9102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9:9102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9:9102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9:9102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9:9102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9:9102008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9:91020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9:91020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9:9200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9:92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9:92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9:920001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9:9200014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9:920002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9:920002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9:9302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9:93020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9:93020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9:93020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9:93020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9:93020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9:9302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9:9302006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9:9302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9:9302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9:9302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9:9302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9:9302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9:9302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9:9302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9:9302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9:9302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9:93020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9:9302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9:93020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9:930201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9:9302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9:9302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9:9302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9:9302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9:93020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9:930201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9:9302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9:9302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9:9302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9:9302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9:9302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9:9302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9:9302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9:9302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9:9302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9:9302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9:9302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9:94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9:94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9:94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9:9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9:9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9:9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9:9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9:9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9:94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9:94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9:94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9:9400006: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9:9400006:4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0:35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1:14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1:36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1:36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1:36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1:36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1:36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2:0100045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2:010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2:010010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2:01001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2:01001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2:01001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2:01001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2:010010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2:01001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2:01001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2:01001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2:01001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2:01001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2:01001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2:01001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2:01001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2:010010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2:01001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2:01001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2:10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2:13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2:64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3:00027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000000:43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10302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107042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30608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307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318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349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402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402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402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40202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40202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404067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404067:8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404068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404068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404068:18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404068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40406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404068: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404068:8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404068:8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406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501014:5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501014: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502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50401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50504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505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505049:40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505049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505049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507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507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507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526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534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21">
            <text:p>1567</text:p>
          </table:table-cell>
          <table:table-cell office:value-type="string" table:number-columns-spanned="3" table:number-rows-spanned="1" table:style-name="ce2">
            <text:p>36:34:0545001:127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1080FBCF665F4C6AC24DDED6974A202AC0D749F672A2F825CEDD55D9C45E8844EA411A5B7F9B9C4D70D61CD338174447601BB57B28CAAB43408DA90AEC7CF9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Кирсанова Наталия Викторовна</meta:initial-creator>
    <dc:creator>Пользователь</dc:creator>
    <meta:creation-date>2024-02-29T13:05:25Z</meta:creation-date>
    <dc:date>2024-02-29T13:05:26Z</dc:date>
  </office:meta>
</office:document-meta>
</file>